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T10" style:parent-style-name="Policepardéfaut" style:family="text">
      <style:text-properties fo:font-weight="bold" style:font-weight-asian="bold" style:font-weight-complex="bold"/>
    </style:style>
    <style:style style:name="T11" style:parent-style-name="Policepardéfaut" style:family="text">
      <style:text-properties fo:font-weight="bold" style:font-weight-asian="bold" style:font-weight-complex="bold"/>
    </style:style>
    <style:style style:name="T12" style:parent-style-name="Policepardéfaut" style:family="text">
      <style:text-properties fo:font-weight="bold" style:font-weight-asian="bold" style:font-weight-complex="bold"/>
    </style:style>
    <style:style style:name="T13" style:parent-style-name="Policepardéfaut" style:family="text">
      <style:text-properties fo:font-weight="bold" style:font-weight-asian="bold" style:font-weight-complex="bold"/>
    </style:style>
    <style:style style:name="T14" style:parent-style-name="Policepardéfaut" style:family="text">
      <style:text-properties fo:font-weight="bold" style:font-weight-asian="bold" style:font-weight-complex="bold"/>
    </style:style>
    <style:style style:name="T15" style:parent-style-name="Policepardéfaut" style:family="text">
      <style:text-properties fo:font-weight="bold" style:font-weight-asian="bold" style:font-weight-complex="bold"/>
    </style:style>
    <style:style style:name="T16" style:parent-style-name="Policepardéfaut" style:family="text">
      <style:text-properties fo:font-weight="bold" style:font-weight-asian="bold" style:font-weight-complex="bold"/>
    </style:style>
    <style:style style:name="T17" style:parent-style-name="Policepardéfaut" style:family="text">
      <style:text-properties fo:font-weight="bold" style:font-weight-asian="bold" style:font-weight-complex="bold"/>
    </style:style>
    <style:style style:name="T18" style:parent-style-name="Policepardéfaut" style:family="text">
      <style:text-properties fo:font-weight="bold" style:font-weight-asian="bold" style:font-weight-complex="bold"/>
    </style:style>
    <style:style style:name="T19" style:parent-style-name="Policepardéfaut" style:family="text">
      <style:text-properties fo:font-weight="bold" style:font-weight-asian="bold" style:font-weight-complex="bold"/>
    </style:style>
    <style:style style:name="T20" style:parent-style-name="Policepardéfaut" style:family="text">
      <style:text-properties fo:font-weight="bold" style:font-weight-asian="bold" style:font-weight-complex="bold"/>
    </style:style>
    <style:style style:name="T21" style:parent-style-name="Policepardéfaut" style:family="text">
      <style:text-properties fo:font-weight="bold" style:font-weight-asian="bold" style:font-weight-complex="bold"/>
    </style:style>
    <style:style style:name="T22" style:parent-style-name="Policepardéfaut" style:family="text">
      <style:text-properties fo:font-weight="bold" style:font-weight-asian="bold" style:font-weight-complex="bold"/>
    </style:style>
    <style:style style:name="T23" style:parent-style-name="Policepardéfaut" style:family="text">
      <style:text-properties fo:font-weight="bold" style:font-weight-asian="bold" style:font-weight-complex="bold"/>
    </style:style>
    <style:style style:name="T24" style:parent-style-name="Policepardéfaut" style:family="text">
      <style:text-properties fo:font-weight="bold" style:font-weight-asian="bold" style:font-weight-complex="bold"/>
    </style:style>
    <style:style style:name="T25" style:parent-style-name="Policepardéfaut" style:family="text">
      <style:text-properties fo:font-weight="bold" style:font-weight-asian="bold" style:font-weight-complex="bold"/>
    </style:style>
    <style:style style:name="T26" style:parent-style-name="Policepardéfaut" style:family="text">
      <style:text-properties fo:font-weight="bold" style:font-weight-asian="bold" style:font-weight-complex="bold"/>
    </style:style>
    <style:style style:name="T27" style:parent-style-name="Policepardéfau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COMPTE RENDU DU CONSEIL MUNICIPAL DU LUNDI 25 MAI 2020</text:p>
      <text:p text:style-name="P2"/>
      <text:p text:style-name="Standard"/>
      <text:p text:style-name="Standard">Présents : RENE PIOLOT-GILDAS MORVAN-PATRICIA LE GUEZIEC-DENIS BENARD-ARMELLE HENRY-JOCELYNE JAUNAS-MOREAU-ALEXANDRA PALVADEAU-MILHAUD-HELENE PERON-JEAN-PIERRE<text:s/>TANGUY-JEAN-JACQUES LE GUEN-JEAN-FRANCOIS LE ROY</text:p>
      <text:p text:style-name="Standard"/>
      <text:p text:style-name="Standard"/>
      <text:p text:style-name="Standard"/>
      <text:p text:style-name="P3"/>
      <text:p text:style-name="P4">ELECTION DU MAIRE ET DES ADJOINTS</text:p>
      <text:p text:style-name="P5"/>
      <text:p text:style-name="Standard">René PIOLOT été réélu Maire à l'unanimité</text:p>
      <text:p text:style-name="Standard"/>
      <text:p text:style-name="Standard">Gildas MORVAN <text:s/>1er adjoint au Maire à l'unanimité</text:p>
      <text:p text:style-name="Standard"/>
      <text:p text:style-name="Standard">Patricia LE GUEZIEC <text:s/>2éme adjoint au Maire à l'unanimité</text:p>
      <text:p text:style-name="Standard"/>
      <text:p text:style-name="Standard"/>
      <text:p text:style-name="Standard">Monsieur le Maire a ensuite fait lecture de la Charte des élus<text:s/></text:p>
      <text:p text:style-name="Standard"/>
      <text:p text:style-name="Standard">Les indemnités ont été fixées au taux prévu par la loi</text:p>
      <text:p text:style-name="Standard"/>
      <text:p text:style-name="Standard"/>
      <text:p text:style-name="Standard"/>
      <text:p text:style-name="P6">-Désignation des membres du CCAS</text:p>
      <text:p text:style-name="P7"/>
      <text:p text:style-name="Standard">Patricia LE GUEZIEC--JEAN-JACQUES LE GUEN-DENIS BENARD ET ALEXANDRA PALVADEAU-MILHAUD sont désignés<text:s/>membres du CCAS</text:p>
      <text:p text:style-name="Standard">Les 4 membres extérieurs seront nommés prochainement.</text:p>
      <text:p text:style-name="Standard"/>
      <text:p text:style-name="Standard"/>
      <text:p text:style-name="Standard"/>
      <text:p text:style-name="P8">-Subvention municipales</text:p>
      <text:p text:style-name="P9"/>
      <text:p text:style-name="Standard">Les conseillers ayant des responsabilités au sein d’ associations subventionnées n’ont pas pris part au vote.</text:p>
      <text:p text:style-name="Standard"/>
      <text:p text:style-name="Standard"><text:span text:style-name="T10">ADOT 22</text:span><text:s/>(Association pour le Don d’organes et<text:s/>de tissus humains) : 50 euros-<text:span text:style-name="T11">Ti Ar Vro</text:span> Maison de la Culture en Tregor-Goëlo: 50 euros-<text:span text:style-name="T12">Association Régionale des laryngectomisés</text:span> <text:span text:style-name="T13">et mutilés de</text:span><text:s/><text:span text:style-name="T14">la voix de Bretagne</text:span>: 50 euros-<text:span text:style-name="T15">Association sportive du collège du Penker Plestin</text:span> : 60 euros-<text:span text:style-name="T16">Eaux et Rivières de Br</text:span><text:span text:style-name="T17">etagne</text:span> : 50 euros-<text:span text:style-name="T18">Secours Populaire</text:span> : 160 euros-<text:span text:style-name="T19">Solidarité paysan Bretagne</text:span> : 40 euros-<text:span text:style-name="T20">Leucémie Espoir 22</text:span> : 50 euros-<text:span text:style-name="T21">Don du sang</text:span> : 110 euros, un conseiller n’a pas pris part au vote.-<text:s/><text:span text:style-name="T22">Association Saint Théodore</text:span> : 100 euros, un conseiller n’a pas pris part au vote.</text:p>
      <text:p text:style-name="Standard"><text:span text:style-name="T23">Centre d’information des droits des femmes (CIDFF</text:span>) :50 euros<text:span text:style-name="T24">-Croix Rouge</text:span> : 160 euros, un conseiller n’a pas pris part au vote-<text:span text:style-name="T25">Sapeurs Pompiers</text:span> : 50 euros<text:span text:style-name="T26">- Protection civile22</text:span> :20 euros-</text:p>
      <text:p text:style-name="Standard"><text:span text:style-name="T27">Banque alimentaire</text:span> :<text:s/>50<text:s/>euros</text:p>
      <text:p text:style-name="Standard">Total des<text:s/>subventions : 1050 euro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ropriétaire</dc:creator>
    <meta:creation-date>2020-05-26T09:03:00Z</meta:creation-date>
    <dc:date>2020-05-26T07:53:00Z</dc:date>
    <meta:template xlink:href="Normal.dotm" xlink:type="simple"/>
    <meta:editing-cycles>7</meta:editing-cycles>
    <meta:editing-duration>PT2880S</meta:editing-duration>
    <meta:document-statistic meta:page-count="1" meta:paragraph-count="3" meta:word-count="267" meta:character-count="1738" meta:row-count="12" meta:non-whitespace-character-count="1474"/>
  </office:meta>
</office:document-meta>
</file>